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Antonie van Leeuwenhoekstraat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4 een besluit genomen op de aanvraag met zaaknummer Z2023-00001772 voor een omgevingsvergunning op locatie Antonie van Leeuwenhoekstraat 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4 ramen en kozijne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3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 omgevingsvergunning Antonie van Leeuwenhoekstraat 9 in Oud-Beijerl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30</meta:user-defined>
    <meta:user-defined meta:name="OVERHEIDop.GmbID/DC.identifier">gmb-2024-13030</meta:user-defined>
    <meta:user-defined meta:name="OVERHEIDop.versieInformatie"/>
  </office:meta>
</office:document-meta>
</file>