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torenkraan Brakenburgstraat 10-12 Castricum op dinsdag 26 maart 2024 tussen 07.00 uur en 11.00 uur, verzenddatum 21 maart 2024 (Z2024-00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2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75</meta:user-defined>
    <meta:user-defined meta:name="DCTERMS.abstract">plaatsen torenkraan Brakenburgstraat 10 CastricumBrakenburgstraat 8 - 12, 1901AM Castricum, verzenddatum 20 maart 2024 (Z2024-00001475)</meta:user-defined>
    <dc:language>nl</dc:language>
    <meta:user-defined meta:name="OVERHEIDop.locatietype/OVERHEIDop.gebiedsmarkering">Punt</meta:user-defined>
    <meta:user-defined meta:name="DC.title">Gemeente Castricum, verleende vergunning plaatsen torenkraan Brakenburgstraat 10-12 Castricum op dinsdag 26 maart 2024 tussen 07.00 uur en 11.00 uur, verzenddatum 21 maart 2024 (Z2024-00001475)</meta:user-defined>
    <meta:user-defined meta:name="DCTERMS.W3CDTF/DCTERMS.available">2024-03-25</meta:user-defined>
    <meta:user-defined meta:name="DCTERMS.W3CDTF/OVERHEIDop.jaargang">2024</meta:user-defined>
    <meta:user-defined meta:name="OVERHEIDop.publicationIssue">130296</meta:user-defined>
    <meta:user-defined meta:name="OVERHEIDop.GmbID/DC.identifier">gmb-2024-130296</meta:user-defined>
    <meta:user-defined meta:name="OVERHEIDop.versieInformatie"/>
  </office:meta>
</office:document-meta>
</file>