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(15 jaar) woning Buurtschap te Veld - Raakeind - N03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95 </text:p>
            <text:p text:style-name="common-al"> Omschrijving: bouwen van een tijdelijke (15 jaar) woning Buurtschap te Veld - Raakeind - N03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1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29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9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9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5</meta:user-defined>
    <meta:user-defined meta:name="DCTERMS.abstract">bouwen van een tijdelijke (15 jaar) woning Buurtschap te Veld - Raakeind - N0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e (15 jaar) woning Buurtschap te Veld - Raakeind - N03 , Castiliëlaan (ongenummerd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95</meta:user-defined>
    <meta:user-defined meta:name="OVERHEIDop.GmbID/DC.identifier">gmb-2024-130295</meta:user-defined>
    <meta:user-defined meta:name="OVERHEIDop.versieInformatie"/>
  </office:meta>
</office:document-meta>
</file>