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39 Krops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39, 9606 PA, voor het isoleren van de gevel aan de buitenzijde en afwerken met sierpleister,  20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028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8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8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39 Kropswolde, aanvraag vergunn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289</meta:user-defined>
    <meta:user-defined meta:name="OVERHEIDop.GmbID/DC.identifier">gmb-2024-130289</meta:user-defined>
    <meta:user-defined meta:name="OVERHEIDop.versieInformatie"/>
  </office:meta>
</office:document-meta>
</file>