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78, Annie M.G. Schmidtweg 1, 1613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Annie M.G. Schmidtweg 1, 1613MA Grootebroek</text:span>
          </text:p>
            <text:p text:style-name="common-al">Het college van burgemeester en wethouders heeft de beslistermijn op de volgende aanvraag met zes weken verlengd:</text:p>
            <text:p text:style-name="common-al">Locatie: Annie M.G. Schmidtweg 1, 1613MA Grootebroek</text:p>
            <text:p text:style-name="common-al">Voor: plaatsen van een overkapte fietsenstalling voor de elektrische fietsen</text:p>
            <text:p text:style-name="common-al">Datum besluit: 14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28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8</meta:user-defined>
    <meta:user-defined meta:name="DCTERMS.abstract">Betreft: Beschikking verlenging beslistermijn op locatie Annie M.G. Schmidtweg 1, 1613MA Grootebroek</meta:user-defined>
    <dc:language>nl</dc:language>
    <meta:user-defined meta:name="OVERHEIDop.locatietype/OVERHEIDop.gebiedsmarkering">Vlak</meta:user-defined>
    <meta:user-defined meta:name="DC.title">Kennisgeving termijnverlenging Z2024-00000078, Annie M.G. Schmidtweg 1, 1613MA Grootebro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87</meta:user-defined>
    <meta:user-defined meta:name="OVERHEIDop.GmbID/DC.identifier">gmb-2024-130287</meta:user-defined>
    <meta:user-defined meta:name="OVERHEIDop.versieInformatie"/>
  </office:meta>
</office:document-meta>
</file>