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rtspieghelweg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Hertspieghelweg 26 H 1055KM AmsterdamHertspieghelweg 19</text:p>
            <text:p text:style-name="common-al">Looptijd :25-03-2024 t/m 26-03-2024</text:p>
            <text:p text:style-name="common-al">Verzonden naar aanvrager op: 20-03-2024</text:p>
            <text:p text:style-name="common-al">Kenmerk gemeente: Z/24/230021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4/230021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0275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275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275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00217</meta:user-defined>
    <meta:user-defined meta:name="DCTERMS.abstract">Stremmen, 10pv, Hertspieghelweg 26H. 25-3-2024 T/M 26-3-2024., Hertspieghelweg 19</meta:user-defined>
    <dc:language>nl</dc:language>
    <meta:user-defined meta:name="OVERHEIDop.locatietype/OVERHEIDop.gebiedsmarkering">Punt</meta:user-defined>
    <meta:user-defined meta:name="DC.title">Besluit apv vergunning Verleend - Hertspieghelweg 19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0275</meta:user-defined>
    <meta:user-defined meta:name="OVERHEIDop.GmbID/DC.identifier">gmb-2024-130275</meta:user-defined>
    <meta:user-defined meta:name="OVERHEIDop.versieInformatie"/>
  </office:meta>
</office:document-meta>
</file>