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plein 4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Objectvergunning, Locatie: Haarlemmerplein 40 B 1013HS AmsterdamHaarlemmerplein 40B</text:p>
            <text:p text:style-name="common-al">Looptijd :19-04-2024 t/m 19-04-2024</text:p>
            <text:p text:style-name="common-al">Verzonden naar aanvrager op: 20-03-2024</text:p>
            <text:p text:style-name="common-al">Kenmerk gemeente: Z/24/22981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2981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25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25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25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8188</meta:user-defined>
    <meta:user-defined meta:name="DCTERMS.abstract">Object,Filmen, Haarlemmerplein 40 B 1013HS, 20240419, Haarlemmerplein 40B</meta:user-defined>
    <dc:language>nl</dc:language>
    <meta:user-defined meta:name="OVERHEIDop.locatietype/OVERHEIDop.gebiedsmarkering">Punt</meta:user-defined>
    <meta:user-defined meta:name="DC.title">Besluit apv vergunning Verleend - Haarlemmerplein 40B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256</meta:user-defined>
    <meta:user-defined meta:name="OVERHEIDop.GmbID/DC.identifier">gmb-2024-130256</meta:user-defined>
    <meta:user-defined meta:name="OVERHEIDop.versieInformatie"/>
  </office:meta>
</office:document-meta>
</file>