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nistraat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conistraat 12 2 1098TG AmsterdamMarconistraat 12-2</text:p>
            <text:p text:style-name="common-al">Looptijd :18-04-2024 t/m 19-04-2024</text:p>
            <text:p text:style-name="common-al">Verzonden naar aanvrager op: 20-03-2024</text:p>
            <text:p text:style-name="common-al">Kenmerk gemeente: Z/24/2301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19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7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7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7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1960</meta:user-defined>
    <meta:user-defined meta:name="DCTERMS.abstract">Fietsen,TVM parkeervak, Marconistraat 12 2 1098TG, 20240418, Marconistraat 12-2</meta:user-defined>
    <dc:language>nl</dc:language>
    <meta:user-defined meta:name="OVERHEIDop.locatietype/OVERHEIDop.gebiedsmarkering">Punt</meta:user-defined>
    <meta:user-defined meta:name="DC.title">Besluit apv vergunning Verleend - Marconistraat 12-2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174</meta:user-defined>
    <meta:user-defined meta:name="OVERHEIDop.GmbID/DC.identifier">gmb-2024-130174</meta:user-defined>
    <meta:user-defined meta:name="OVERHEIDop.versieInformatie"/>
  </office:meta>
</office:document-meta>
</file>