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zagerij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itenzagerij 15 1021NP AmsterdamBuitenzagerij 15</text:p>
            <text:p text:style-name="common-al">Looptijd :26-03-2024 t/m 28-03-2024</text:p>
            <text:p text:style-name="common-al">Verzonden naar aanvrager op: 20-03-2024</text:p>
            <text:p text:style-name="common-al">Kenmerk gemeente: Z/24/2300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004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5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5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5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0483</meta:user-defined>
    <meta:user-defined meta:name="DCTERMS.abstract">TVM parkeervak, Buitenzagerij 15 1021NP, 20240326, Buitenzagerij 15</meta:user-defined>
    <dc:language>nl</dc:language>
    <meta:user-defined meta:name="OVERHEIDop.locatietype/OVERHEIDop.gebiedsmarkering">Punt</meta:user-defined>
    <meta:user-defined meta:name="DC.title">Besluit apv vergunning Verleend - Buitenzagerij 15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155</meta:user-defined>
    <meta:user-defined meta:name="OVERHEIDop.GmbID/DC.identifier">gmb-2024-130155</meta:user-defined>
    <meta:user-defined meta:name="OVERHEIDop.versieInformatie"/>
  </office:meta>
</office:document-meta>
</file>