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ewtonstraat 35, 3902 H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ewtonstraat 35, 3902 HP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8-03-2024</text:p>
            <text:p text:style-name="common-al">Zaakkenmerk: CLZ-00011295</text:p>
            <text:p text:style-name="common-al">Aanvraagnummer: 8231479</text:p>
            <text:p text:style-name="common-al">Betreft: het wijzigen van de gevel en een  interne verbouwing en plaatsen reclame-uitingen</text:p>
            <text:p text:style-name="common-al">Op het perceel: Newtonstraat 3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01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295</meta:user-defined>
    <dc:language>nl</dc:language>
    <meta:user-defined meta:name="OVERHEIDop.locatietype/OVERHEIDop.gebiedsmarkering">Punt</meta:user-defined>
    <meta:user-defined meta:name="DC.title">Publicatie verleende vergunning Newtonstraat 35, 3902 HP Veenendaal te Veenenda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46</meta:user-defined>
    <meta:user-defined meta:name="OVERHEIDop.GmbID/DC.identifier">gmb-2024-130146</meta:user-defined>
    <meta:user-defined meta:name="OVERHEIDop.versieInformatie"/>
  </office:meta>
</office:document-meta>
</file>