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s en haspel, Westervoortsedijk 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Containers en haspels</text:p>
            <text:p text:style-name="common-al">Locatie: Westervoortsedijk 89</text:p>
            <text:p text:style-name="common-al">Datum: 8 april 2024 tot en met 28 juni 2024</text:p>
            <text:p text:style-name="common-al">Dossiernummer: 413196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4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s en haspel, Westervoortsedijk 8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41</meta:user-defined>
    <meta:user-defined meta:name="OVERHEIDop.GmbID/DC.identifier">gmb-2024-130141</meta:user-defined>
    <meta:user-defined meta:name="OVERHEIDop.versieInformatie"/>
  </office:meta>
</office:document-meta>
</file>