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Suikerlan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Voor: Snackbar Bistro Lunchroom Ijssalon Jaap</text:p>
            <text:p text:style-name="common-al">Locatie: Suikerland 8</text:p>
            <text:p text:style-name="common-al">Zaaknummer: 4125951 </text:p>
            <text:p text:style-name="common-al">Verzenddatum besluit: 20 maart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Suikerland 8</meta:user-defined>
    <meta:user-defined meta:name="DCTERMS.W3CDTF/DCTERMS.available">2024-03-22</meta:user-defined>
    <meta:user-defined meta:name="DCTERMS.W3CDTF/OVERHEIDop.jaargang">2024</meta:user-defined>
    <meta:user-defined meta:name="OVERHEIDop.publicationIssue">130140</meta:user-defined>
    <meta:user-defined meta:name="OVERHEIDop.GmbID/DC.identifier">gmb-2024-130140</meta:user-defined>
    <meta:user-defined meta:name="OVERHEIDop.versieInformatie"/>
  </office:meta>
</office:document-meta>
</file>