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Jubileumfeest Wijkvereniging Molenbeke 50 jaar, Schavenmol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ubileumfeest Wijkvereniging Molenbeke 50 jaar</text:p>
            <text:p text:style-name="common-al">Datum: 8 juni 2024</text:p>
            <text:p text:style-name="common-al">Locatie: Schavenmolenstraat 18</text:p>
            <text:p text:style-name="common-al">Dossiernummer: 412545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3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Jubileumfeest Wijkvereniging Molenbeke 50 jaar, Schavenmolenstraat 18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39</meta:user-defined>
    <meta:user-defined meta:name="OVERHEIDop.GmbID/DC.identifier">gmb-2024-130139</meta:user-defined>
    <meta:user-defined meta:name="OVERHEIDop.versieInformatie"/>
  </office:meta>
</office:document-meta>
</file>