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erfstbostocht MTB &amp; Gravel Arnhem 2024, Daan Fockema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erfstbostocht MTB &amp; Gravel Arnhem 2024</text:p>
            <text:p text:style-name="common-al">Datum: 2 november 2024</text:p>
            <text:p text:style-name="common-al">Locatie: Start en finish Daan Fockemalaan 5 (Clubhuis WV Reto). Tocht vindt plaats over mountainbikeroutes.</text:p>
            <text:p text:style-name="common-al">Dossiernummer: 412538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3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3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3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Herfstbostocht MTB &amp; Gravel Arnhem 2024, Daan Fockemalaan 5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38</meta:user-defined>
    <meta:user-defined meta:name="OVERHEIDop.GmbID/DC.identifier">gmb-2024-130138</meta:user-defined>
    <meta:user-defined meta:name="OVERHEIDop.versieInformatie"/>
  </office:meta>
</office:document-meta>
</file>