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(Quercus robur), Graswinkellaan perceel F 336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zomereik (Quercus robur) op de locatie Graswinkellaan perceel F 3361 Weert. De aanvraag om omgevingsvergunning is ontvangen op 19 maart 2024 en is geregistreerd onder zaaknummer Z2024-0000071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013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6</meta:user-defined>
    <meta:user-defined meta:name="DCTERMS.abstract">Betreft: Aanvraag op locatie Graswinkellaan perceel F 3361 Weert</meta:user-defined>
    <dc:language>nl</dc:language>
    <meta:user-defined meta:name="OVERHEIDop.locatietype/OVERHEIDop.gebiedsmarkering">Vlak</meta:user-defined>
    <meta:user-defined meta:name="DC.title">Aanvraag Omgevingsvergunning voor het kappen van een zomereik (Quercus robur), Graswinkellaan perceel F 3361 Wee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36</meta:user-defined>
    <meta:user-defined meta:name="OVERHEIDop.GmbID/DC.identifier">gmb-2024-130136</meta:user-defined>
    <meta:user-defined meta:name="OVERHEIDop.versieInformatie"/>
  </office:meta>
</office:document-meta>
</file>