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 Sportwijsspelen, Huissensestraat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Sportwijsspelen</text:p>
            <text:p text:style-name="common-al">Datum: 14 mei 2024</text:p>
            <text:p text:style-name="common-al">Locatie: Huissensestraat 285 (Sportpark de Bakenhof)</text:p>
            <text:p text:style-name="common-al">Dossiernummer: 412407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Arnhem Sportwijsspelen, Huissensestraat 28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35</meta:user-defined>
    <meta:user-defined meta:name="OVERHEIDop.GmbID/DC.identifier">gmb-2024-130135</meta:user-defined>
    <meta:user-defined meta:name="OVERHEIDop.versieInformatie"/>
  </office:meta>
</office:document-meta>
</file>