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artenkonin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Het Groote Huys</text:p>
            <text:p text:style-name="common-al">Locatie: Hartenkoning 2</text:p>
            <text:p text:style-name="common-al">Dossiernummer: 4112057</text:p>
            <text:p text:style-name="common-al">Verzenddatum besluit: 20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Hartenkoning 2</meta:user-defined>
    <meta:user-defined meta:name="DCTERMS.W3CDTF/DCTERMS.available">2024-03-22</meta:user-defined>
    <meta:user-defined meta:name="DCTERMS.W3CDTF/OVERHEIDop.jaargang">2024</meta:user-defined>
    <meta:user-defined meta:name="OVERHEIDop.publicationIssue">130134</meta:user-defined>
    <meta:user-defined meta:name="OVERHEIDop.GmbID/DC.identifier">gmb-2024-130134</meta:user-defined>
    <meta:user-defined meta:name="OVERHEIDop.versieInformatie"/>
  </office:meta>
</office:document-meta>
</file>