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Kleine Oord 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Hekking c.v.</text:p>
            <text:p text:style-name="common-al">Locatie: Kleine Oord 75</text:p>
            <text:p text:style-name="common-al">Zaaknummer: 4110730</text:p>
            <text:p text:style-name="common-al">Verzenddatum besluit: 20 maart 2024</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3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3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Kleine Oord 75</meta:user-defined>
    <meta:user-defined meta:name="DCTERMS.W3CDTF/DCTERMS.available">2024-03-22</meta:user-defined>
    <meta:user-defined meta:name="DCTERMS.W3CDTF/OVERHEIDop.jaargang">2024</meta:user-defined>
    <meta:user-defined meta:name="OVERHEIDop.publicationIssue">130133</meta:user-defined>
    <meta:user-defined meta:name="OVERHEIDop.GmbID/DC.identifier">gmb-2024-130133</meta:user-defined>
    <meta:user-defined meta:name="OVERHEIDop.versieInformatie"/>
  </office:meta>
</office:document-meta>
</file>