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vierdaagse Arnhemzuid, Brabantweg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vierdaagse</text:p>
            <text:p text:style-name="common-al">Datum: 4, 5,6,en 7 juni 2024</text:p>
            <text:p text:style-name="common-al">Locatie: Brabantweg e.o.</text:p>
            <text:p text:style-name="common-al">Dossiernummer: 4100076</text:p>
            <text:p text:style-name="common-al">Verzenddatum besluit: 1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vondvierdaagse Arnhemzuid, Brabantweg e.o.</meta:user-defined>
    <meta:user-defined meta:name="DCTERMS.W3CDTF/DCTERMS.available">2024-03-22</meta:user-defined>
    <meta:user-defined meta:name="DCTERMS.W3CDTF/OVERHEIDop.jaargang">2024</meta:user-defined>
    <meta:user-defined meta:name="OVERHEIDop.publicationIssue">130130</meta:user-defined>
    <meta:user-defined meta:name="OVERHEIDop.GmbID/DC.identifier">gmb-2024-130130</meta:user-defined>
    <meta:user-defined meta:name="OVERHEIDop.versieInformatie"/>
  </office:meta>
</office:document-meta>
</file>