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de Gravin Jacobastraat 28 te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4 een aanvraag om een omgevingsvergunning ontvangen. Het gaat over het aanleggen van twee laagspanningskabels op de locatie nabij de Gravin Jacobastraat 28 te Nieuwerbrug aan den Rijn. De aanvraag is geregistreerd onder kenmerk 2024-00006514. De aanvraag gaat over:</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012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2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12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651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de Gravin Jacobastraat 28 te Nieuwerbrug aan den Rijn</meta:user-defined>
    <meta:user-defined meta:name="DCTERMS.W3CDTF/DCTERMS.available">2024-03-22</meta:user-defined>
    <meta:user-defined meta:name="DCTERMS.W3CDTF/OVERHEIDop.jaargang">2024</meta:user-defined>
    <meta:user-defined meta:name="OVERHEIDop.publicationIssue">130123</meta:user-defined>
    <meta:user-defined meta:name="OVERHEIDop.GmbID/DC.identifier">gmb-2024-130123</meta:user-defined>
    <meta:user-defined meta:name="OVERHEIDop.versieInformatie"/>
  </office:meta>
</office:document-meta>
</file>