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driaan Vlackstraat 10, 2806W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aart 2024 een aanvraag om een omgevingsvergunning ontvangen. Het gaat over het slopen en oprichten van een 2laagse aanbouw op het achtererf op de locatie Adriaan Vlackstraat 10, 2806WB Gouda. De aanvraag is geregistreerd onder kenmerk 2024-0000635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012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12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12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635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Adriaan Vlackstraat 10, 2806WB Gouda</meta:user-defined>
    <meta:user-defined meta:name="DCTERMS.W3CDTF/DCTERMS.available">2024-03-22</meta:user-defined>
    <meta:user-defined meta:name="DCTERMS.W3CDTF/OVERHEIDop.jaargang">2024</meta:user-defined>
    <meta:user-defined meta:name="OVERHEIDop.publicationIssue">130122</meta:user-defined>
    <meta:user-defined meta:name="OVERHEIDop.GmbID/DC.identifier">gmb-2024-130122</meta:user-defined>
    <meta:user-defined meta:name="OVERHEIDop.versieInformatie"/>
  </office:meta>
</office:document-meta>
</file>