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verdonk 6 5752AL Deurne</text:p>
      <text:section text:name="zakelijke-mededeling_id1-3-2" text:style-name="zakelijke-mededeling">
        <text:section text:name="zakelijke-mededeling-tekst_id1-3-2-1" text:style-name="zakelijke-mededeling-tekst">
          <text:section text:name="tekst_id1-3-2-1-1" text:style-name="tekst">
            <text:p text:style-name="common-al">Op 20-03-2024 heeft de gemeente een aanvraag ontvangen voor een omgevingsvergunning voor omgevings op de locatie Beverdonk 6 5752AL Deurne. 
    De zaak is geregistreerd onder nummer HZ-2024-0265. De aanvraag gaat over de activiteit(en):</text:p>
            <text:p text:style-name="common-al">Omgevingsplanactiviteit (kap)</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3011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1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1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HZ-2024-0265</meta:user-defined>
    <meta:user-defined meta:name="DCTERMS.abstract">het kappen van een boom </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everdonk 6 5752AL Deurne</meta:user-defined>
    <meta:user-defined meta:name="OVERHEIDop.datumEindeReactietermijn">2024-05-16</meta:user-defined>
    <meta:user-defined meta:name="OVERHEIDop.terinzageleggingBG">https://mijnpublicaties.nl/Publicatie/8a105526-038e-4d16-2396-08dc392acd63</meta:user-defined>
    <meta:user-defined meta:name="DCTERMS.W3CDTF/DCTERMS.available">2024-03-22</meta:user-defined>
    <meta:user-defined meta:name="DCTERMS.W3CDTF/OVERHEIDop.jaargang">2024</meta:user-defined>
    <meta:user-defined meta:name="OVERHEIDop.publicationIssue">130115</meta:user-defined>
    <meta:user-defined meta:name="OVERHEIDop.GmbID/DC.identifier">gmb-2024-130115</meta:user-defined>
    <meta:user-defined meta:name="OVERHEIDop.versieInformatie"/>
  </office:meta>
</office:document-meta>
</file>