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intrekking het plaatsen van een beschoeiing Achtersloot 85, 3401NT IJssel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maart 2024 het besluit genomen om de omgevingsvergunning in te trekken voor locatie Achtersloot 85, 3401NT IJsselstein. De intrekking is geregistreerd onder zaaknummer Z-2023-114270. De ingetrokken vergunnin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burgemeester en wethouders van gemeente IJsselstein, postbus 26, 3400AA IJsselstein. De termijn voor het indienen van een bezwaar start op 19 maart 2024 en bedraagt 6 weken. Voor meer informatie over de procedure kunt u contact opnemen via info@odru.nl of telefoonnummer 088 – 022 5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130114</text:span><text:line-break/><text:date style:data-style-name="dag" text:fixed="true" text:date-value="2024-03-22"/><text:line-break/><text:date style:data-style-name="jaar" text:fixed="true" text:date-value="2024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0114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0114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IJssel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IJsselstein</meta:user-defined>
    <meta:user-defined meta:name="OVERHEID.Gemeente/OVERHEID.authority">IJssel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-2023-114270</meta:user-defined>
    <dc:language>nl</dc:language>
    <meta:user-defined meta:name="OVERHEIDop.locatietype/OVERHEIDop.gebiedsmarkering">Punt</meta:user-defined>
    <meta:user-defined meta:name="DC.title">Kennisgeving intrekking het plaatsen van een beschoeiing Achtersloot 85, 3401NT IJsselstein</meta:user-defined>
    <meta:user-defined meta:name="DCTERMS.W3CDTF/DCTERMS.available">2024-03-22</meta:user-defined>
    <meta:user-defined meta:name="DCTERMS.W3CDTF/OVERHEIDop.jaargang">2024</meta:user-defined>
    <meta:user-defined meta:name="OVERHEIDop.publicationIssue">130114</meta:user-defined>
    <meta:user-defined meta:name="OVERHEIDop.GmbID/DC.identifier">gmb-2024-130114</meta:user-defined>
    <meta:user-defined meta:name="OVERHEIDop.versieInformatie"/>
  </office:meta>
</office:document-meta>
</file>