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garage op locatie Zwanendreef 20, 2821 VZ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heeft de gemeente een aanvraag omgevingsvergunning ontvangen voor het realiseren van een garage op locatie Zwanendreef 20, 2821 VZ Stolwijk . De aanvraag is geregistreerd onder zaaknummer 193113195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11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52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garage op locatie Zwanendreef 20, 2821 VZ Stolwij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12</meta:user-defined>
    <meta:user-defined meta:name="OVERHEIDop.GmbID/DC.identifier">gmb-2024-130112</meta:user-defined>
    <meta:user-defined meta:name="OVERHEIDop.versieInformatie"/>
  </office:meta>
</office:document-meta>
</file>