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aaistraat ong (U 1828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19</text:p>
            <text:p text:style-name="common-al">Ingekomen: 30 december 2023</text:p>
            <text:p text:style-name="common-al">Locatie: Kaaistraat ong (U 1828) te St. Willebrord</text:p>
            <text:p text:style-name="common-al">Projectomschrijving: het bouwen van een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0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, Kaaistraat ong (U 1828) te St. Willebr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11</meta:user-defined>
    <meta:user-defined meta:name="OVERHEIDop.GmbID/DC.identifier">gmb-2024-13011</meta:user-defined>
    <meta:user-defined meta:name="OVERHEIDop.versieInformatie"/>
  </office:meta>
</office:document-meta>
</file>