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 met bijgebouw op locatie Rijsbergen (RBG01) B 5240 (adres wordt Klaverhof 42)</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90 voor het realiseren van een woning met bijgebouw op locatie Rijsbergen (RBG01) B 5240 (adres wordt Klaverhof 42). De vergunning is verleend en verzonden op 19 maart 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9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010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0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0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90</meta:user-defined>
    <dc:language>nl</dc:language>
    <meta:user-defined meta:name="OVERHEIDop.locatietype/OVERHEIDop.gebiedsmarkering">Perceel</meta:user-defined>
    <meta:user-defined meta:name="DC.title">Kennisgeving besluit op aanvraag omgevingsvergunning voor het realiseren van een woning met bijgebouw op locatie Rijsbergen (RBG01) B 5240 (adres wordt Klaverhof 42)</meta:user-defined>
    <meta:user-defined meta:name="DCTERMS.W3CDTF/DCTERMS.available">2024-03-22</meta:user-defined>
    <meta:user-defined meta:name="DCTERMS.W3CDTF/OVERHEIDop.jaargang">2024</meta:user-defined>
    <meta:user-defined meta:name="OVERHEIDop.publicationIssue">130106</meta:user-defined>
    <meta:user-defined meta:name="OVERHEIDop.GmbID/DC.identifier">gmb-2024-130106</meta:user-defined>
    <meta:user-defined meta:name="OVERHEIDop.versieInformatie"/>
  </office:meta>
</office:document-meta>
</file>