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verbouwen van een bouwwerk tot B&amp;B, Heuvelweg 2 2716DZ Zoetermeer op 31-12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-12-2023 is een aanvraag Omgevingsvergunning ontvangen voor het verbouwen van een bouwwerk tot B&amp;B op locatie Heuvelweg 2 2716DZ Zoetermeer. De aanvraag is geregistreerd onder zaaknummer 2024-000035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3010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10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10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00035</meta:user-defined>
    <meta:user-defined meta:name="DCTERMS.abstract">het verbouwen van een bouwwerk</meta:user-defined>
    <dc:language>nl</dc:language>
    <meta:user-defined meta:name="OVERHEIDop.locatietype/OVERHEIDop.gebiedsmarkering">Punt</meta:user-defined>
    <meta:user-defined meta:name="DC.title">Ingediende aanvraag Omgevingsvergunning voor het verbouwen van een bouwwerk tot B&amp;B, Heuvelweg 2 2716DZ Zoetermeer op 31-12-2023</meta:user-defined>
    <meta:user-defined meta:name="DCTERMS.W3CDTF/DCTERMS.available">2024-01-05</meta:user-defined>
    <meta:user-defined meta:name="DCTERMS.W3CDTF/OVERHEIDop.jaargang">2024</meta:user-defined>
    <meta:user-defined meta:name="OVERHEIDop.publicationIssue">13010</meta:user-defined>
    <meta:user-defined meta:name="OVERHEIDop.GmbID/DC.identifier">gmb-2024-13010</meta:user-defined>
    <meta:user-defined meta:name="OVERHEIDop.versieInformatie"/>
  </office:meta>
</office:document-meta>
</file>