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(kamergewijze verhuur), Van Halenstraat 34, 6006J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het bestemmingsplan (kamergewijze verhuur) op locatie Van Halenstraat 34, 6006JX Weert.</text:p>
            <text:p text:style-name="common-al">De omgevingsvergunning is geregistreerd onder zaaknummer Z2023-00002787. Het besluit is op 20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009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787</meta:user-defined>
    <meta:user-defined meta:name="DCTERMS.abstract">Betreft: Besluit op locatie Van Halenstraat 34, 6006JX Weert</meta:user-defined>
    <dc:language>nl</dc:language>
    <meta:user-defined meta:name="OVERHEIDop.locatietype/OVERHEIDop.gebiedsmarkering">Punt</meta:user-defined>
    <meta:user-defined meta:name="DC.title">Toestemming voor het afwijken van het bestemmingsplan (kamergewijze verhuur), Van Halenstraat 34, 6006JX Wee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96</meta:user-defined>
    <meta:user-defined meta:name="OVERHEIDop.GmbID/DC.identifier">gmb-2024-130096</meta:user-defined>
    <meta:user-defined meta:name="OVERHEIDop.versieInformatie"/>
  </office:meta>
</office:document-meta>
</file>