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straat 9, 4462 SW Goes - Besluit op aanvraag omgevingsvergunning voor het plaatsen van een duivenh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aart 2024 een omgevingsvergunning hebben verleend voor het plaatsen van een duivenhok op de locatie Hazelaarstraat 9, 4462 SW Goes. Het besluit is geregistreerd onder nummer Z2024-00000354.</text:p>
            <text:p text:style-name="common-al">
            <text:span text:style-name="nadrukvet">Procedure</text:span>
          </text:p>
            <text:p text:style-name="common-al">Tegen een verleende vergunning kunnen belanghebbenden met ingang van 21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009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9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9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4</meta:user-defined>
    <meta:user-defined meta:name="DCTERMS.abstract">Hazelaarstraat 9, 4462 SW Goes - Besluit op aanvraag omgevingsvergunning voor het plaatsen van een duivenhok</meta:user-defined>
    <dc:language>nl</dc:language>
    <meta:user-defined meta:name="OVERHEIDop.locatietype/OVERHEIDop.gebiedsmarkering">Vlak</meta:user-defined>
    <meta:user-defined meta:name="OVERHEIDop.locatietype/OVERHEIDop.gebiedsmarkering">Punt</meta:user-defined>
    <meta:user-defined meta:name="DC.title">Hazelaarstraat 9, 4462 SW Goes - Besluit op aanvraag omgevingsvergunning voor het plaatsen van een duivenhok</meta:user-defined>
    <meta:user-defined meta:name="OVERHEIDop.datumEindeReactietermijn">2024-05-03</meta:user-defined>
    <meta:user-defined meta:name="OVERHEIDop.terinzageleggingBG">https://jeleefomgeving.nl/inzien/001598776/38a797d0-e6d7-11ee-a32f-0050560122a3</meta:user-defined>
    <meta:user-defined meta:name="DCTERMS.W3CDTF/DCTERMS.available">2024-03-22</meta:user-defined>
    <meta:user-defined meta:name="DCTERMS.W3CDTF/OVERHEIDop.jaargang">2024</meta:user-defined>
    <meta:user-defined meta:name="OVERHEIDop.publicationIssue">130093</meta:user-defined>
    <meta:user-defined meta:name="OVERHEIDop.GmbID/DC.identifier">gmb-2024-130093</meta:user-defined>
    <meta:user-defined meta:name="OVERHEIDop.versieInformatie"/>
  </office:meta>
</office:document-meta>
</file>