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arteweg 32, 6596AG Milsbeek - </text:span>het plaatsen van een tijdelijke woonunit (Z2024-00000258, ontvangstdatum 15 maart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009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9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9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58</meta:user-defined>
    <meta:user-defined meta:name="DCTERMS.abstract">Betreft: aanvraag Omgevingsvergunning - Zwarteweg 32, 6596AG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30091</meta:user-defined>
    <meta:user-defined meta:name="OVERHEIDop.GmbID/DC.identifier">gmb-2024-130091</meta:user-defined>
    <meta:user-defined meta:name="OVERHEIDop.versieInformatie"/>
  </office:meta>
</office:document-meta>
</file>