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rouwersgracht 232, 3901 TM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rouwersgracht 232, 3901 TM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0-03-2024</text:p>
            <text:p text:style-name="common-al">CLZ-00011375, plaatsen van lichtbakreclame,</text:p>
            <text:p text:style-name="common-al">op het perceel Brouwersgracht 232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008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8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1375</meta:user-defined>
    <dc:language>nl</dc:language>
    <meta:user-defined meta:name="OVERHEIDop.locatietype/OVERHEIDop.gebiedsmarkering">Punt</meta:user-defined>
    <meta:user-defined meta:name="DC.title">Publicatie verleende vergunning Brouwersgracht 232, 3901 TM in Veen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84</meta:user-defined>
    <meta:user-defined meta:name="OVERHEIDop.GmbID/DC.identifier">gmb-2024-130084</meta:user-defined>
    <meta:user-defined meta:name="OVERHEIDop.versieInformatie"/>
  </office:meta>
</office:document-meta>
</file>