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Waldhoornstraat 6, 3208 S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aldhoornstraat 6  </text:p>
            <text:p text:style-name="common-al">3208 S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9080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3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07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7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7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90806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Waldhoornstraat 6, 3208 SH Spijkeniss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71</meta:user-defined>
    <meta:user-defined meta:name="OVERHEIDop.GmbID/DC.identifier">gmb-2024-130071</meta:user-defined>
    <meta:user-defined meta:name="OVERHEIDop.versieInformatie"/>
  </office:meta>
</office:document-meta>
</file>