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oolsterstraat 11, 2516 BN 's-Gravenhage, Binckhorstlaan 115, 2516 BA 's-Gravenhage, Binckhorstlaan 113, 2516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340 appartementen met in de plint makerspaces en op de verdieping een collectieve fietsenstalling ter plaatse van de te slopen panden</text:p>
            <text:p text:style-name="common-al"/>
            <text:p text:style-name="common-al">Ons kenmerk: VTH2024-008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oolsterstraat 11, 2516 BN 's-Gravenhage, Binckhorstlaan 115, 2516 BA 's-Gravenhage, Binckhorstlaan 113, 2516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2-2023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  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00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0890</meta:user-defined>
    <meta:user-defined meta:name="DCTERMS.abstract">het bouwen van 340 appartementen met in de plint makerspaces en op de verdieping een collectieve fietsenstalling ter plaatse van de te slopen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oolsterstraat 11, 2516 BN 's-Gravenhage, Binckhorstlaan 115, 2516 BA 's-Gravenhage, Binckhorstlaan 113, 2516 BA 's-Gravenhag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07</meta:user-defined>
    <meta:user-defined meta:name="OVERHEIDop.GmbID/DC.identifier">gmb-2024-13007</meta:user-defined>
    <meta:user-defined meta:name="OVERHEIDop.versieInformatie"/>
  </office:meta>
</office:document-meta>
</file>