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loods en het plaatsen van een woonwagen, Kruklandsweg 3, 7418HM Deventer, [DVT00N00150] Deventer N 150, Bedrijvenpark A1 - kavel 21 (Kruklands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373</text:p>
            <text:p text:style-name="common-al">
            <text:span text:style-name="nadrukvet">Verzenddatum besluit:</text:span> 20-03-2024</text:p>
            <text:p text:style-name="common-al">
            <text:span text:style-name="nadrukvet">Locatie:</text:span> Kruklandsweg 3, 7418HM Deventer, [DVT00N00150] Deventer N 150, Bedrijvenpark A1 - kavel 21 (Kruklandsweg)</text:p>
            <text:p text:style-name="common-al">
            <text:span text:style-name="nadrukvet">Projectomschrijving:</text:span> het bouwen van een loods en het plaatsen van een woonwa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006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6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6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3-00011373</meta:user-defined>
    <meta:user-defined meta:name="DCTERMS.abstract">het bouwen van een loods en het plaatsen van een woon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loods en het plaatsen van een woonwagen, Kruklandsweg 3, 7418HM Deventer, [DVT00N00150] Deventer N 150, Bedrijvenpark A1 - kavel 21 (Kruklandsweg)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068</meta:user-defined>
    <meta:user-defined meta:name="OVERHEIDop.GmbID/DC.identifier">gmb-2024-130068</meta:user-defined>
    <meta:user-defined meta:name="OVERHEIDop.versieInformatie"/>
  </office:meta>
</office:document-meta>
</file>