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rit/uitweg van Rembrandt Erf naar Van Ve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omgevingsvergunning voor het aanleggen van een in- en uitrit vanaf het Rembrandt Erf naar de Van Veenweg (tegenover Travalje 2) in Heerhugowaard met zaaknummer 769626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0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9626</meta:user-defined>
    <dc:language>nl</dc:language>
    <meta:user-defined meta:name="OVERHEIDop.locatietype/OVERHEIDop.gebiedsmarkering">Vlak</meta:user-defined>
    <meta:user-defined meta:name="DC.title">Kennisgeving besluit op aanvraag omgevingsvergunning, inrit/uitweg van Rembrandt Erf naar Van Veenweg in Heerhugo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67</meta:user-defined>
    <meta:user-defined meta:name="OVERHEIDop.GmbID/DC.identifier">gmb-2024-130067</meta:user-defined>
    <meta:user-defined meta:name="OVERHEIDop.versieInformatie"/>
  </office:meta>
</office:document-meta>
</file>