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subsidieerde arbeid Maastricht-Heuvelland 2023</text:p>
      <text:section text:name="regeling_id1-3-2" text:style-name="regeling">
        <text:section text:name="aanhef_id1-3-2-1" text:style-name="aanhef">
          <text:section text:name="preambule_id1-3-2-1-1" text:style-name="preambule">
            <text:p text:style-name="al">Het college van burgemeester en wethouders van de gemeente Gulpen-Wittem;</text:p>
            <text:p text:style-name="al"/>
            <text:list text:style-name="id1-3-2-1-1-3">
              <text:list-item text:style-override="id1-3-2-1-1-3-1">
                <text:number>•</text:number>
                <text:p text:style-name="al">Gezien het voorstel van burgemeester en wethouders, hierna te noemen het college, d.d. 19-12-2023,</text:p>
              </text:list-item>
              <text:list-item text:style-override="id1-3-2-1-1-3-2">
                <text:number>•</text:number>
                <text:p text:style-name="al">Gelet op artikel 16 Detacheringsbaan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text:p>
            <text:p text:style-name="al"/>
            <text:p text:style-name="al">
            <text:span text:style-name="nadrukvet">Beleidsregels Gesubsidieerde arbeid Maastricht-Heuv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aanbodversterkend instrument: instrumenten die worden ingezet om de afstand tot de arbeidsmarkt te verkleinen;</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die de gemeente biedt ter bevordering van de arbeidsinschakeling bedoeld. Dit geheel aan activiteiten vormt het re-integratietraject.</text:p>
                  </text:list-item>
                  <text:list-item text:style-override="id1-3-2-2-1-2-3-4">
                    <text:number>d.</text:number>
                    <text:p text:style-name="al">groeibaan: een vorm van gesubsidieerde arbeid;</text:p>
                  </text:list-item>
                  <text:list-item text:style-override="id1-3-2-2-1-2-3-5">
                    <text:number>e.</text:number>
                    <text:p text:style-name="al">gesubsidieerde arbeid: arbeid ontstaan vanuit door de overheid en arbeidsvoorziening gecreëerde regelingen ter stimulering van de werkgelegenheid;</text:p>
                  </text:list-item>
                  <text:list-item text:style-override="id1-3-2-2-1-2-3-6">
                    <text:number>d.</text:number>
                    <text:p text:style-name="al">RIB: Re-integratiebedrijf;</text:p>
                  </text:list-item>
                  <text:list-item text:style-override="id1-3-2-2-1-2-3-7">
                    <text:number>e.</text:number>
                    <text:p text:style-name="al">WML: Wettelijk Minimum Loon;</text:p>
                  </text:list-item>
                  <text:list-item text:style-override="id1-3-2-2-1-2-3-8">
                    <text:number>f.</text:number>
                    <text:p text:style-name="al">inlener, bedrijf of organisatie waar belanghebbende gedetacheerd is;</text:p>
                  </text:list-item>
                  <text:list-item text:style-override="id1-3-2-2-1-2-3-9">
                    <text:number>g.</text:number>
                    <text:p text:style-name="al">loonwaardebepaling; waarde van de arbeidsprestatie van belanghebbende;</text:p>
                  </text:list-item>
                  <text:list-item text:style-override="id1-3-2-2-1-2-3-10">
                    <text:number>h.</text:number>
                    <text:p text:style-name="al">arbeidsdeskundige; brengt de inzetbaarheid en belastbaarheid van belanghebbende in kaart;</text:p>
                  </text:list-item>
                  <text:list-item text:style-override="id1-3-2-2-1-2-3-11">
                    <text:number>i.</text:number>
                    <text:p text:style-name="al">werkfitheid: de werknemersvaardigheden van belanghebbende om te kunnen werken; </text:p>
                  </text:list-item>
                  <text:list-item text:style-override="id1-3-2-2-1-2-3-12">
                    <text:number>j.</text:number>
                    <text:p text:style-name="al">loonwaarde: hoeveel producten belanghebbende in een uur kan maken.</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Kenmerken groeibaan</text:p>
            <text:list text:style-name="id1-3-2-2-2-2">
              <text:list-item text:style-override="id1-3-2-2-2-2">
                <text:number>1.</text:number>
                <text:p text:style-name="al">De groeibaan is bedoeld als aanbodversterkend instrument. </text:p>
              </text:list-item>
              <text:list-item text:style-override="id1-3-2-2-2-3">
                <text:number>2.</text:number>
                <text:p text:style-name="al">Inzet van de groeibaan moet worden gekoppeld aan een belanghebbende. </text:p>
              </text:list-item>
              <text:list-item text:style-override="id1-3-2-2-2-4">
                <text:number>3.</text:number>
                <text:p text:style-name="al">Doelgroep zijn belanghebbenden vanaf 18 jaar tot aan de pensioengerechtigde leeftijd die een Participatiewet-, IOAW- of IOAZ-uitkering van de gemeente ontvangen en die passen binnen de doelgroepen van het re-integratiebeleid.</text:p>
              </text:list-item>
              <text:list-item text:style-override="id1-3-2-2-2-5">
                <text:number>4.</text:number>
                <text:p text:style-name="al">Alvorens een belanghebbende na beëindiging van een groeibaan opnieuw kan worden aangemeld voor een groeibaan geldt een wachttijd van 12 maanden. Deze wachttijd geldt niet indien er een (reguliere) baangarantie bestaat.</text:p>
              </text:list-item>
              <text:list-item text:style-override="id1-3-2-2-2-6">
                <text:number>5.</text:number>
                <text:p text:style-name="al">De duur van de groeibaan is maximaal 12 maanden. </text:p>
              </text:list-item>
              <text:list-item text:style-override="id1-3-2-2-2-7">
                <text:number>6.</text:number>
                <text:p text:style-name="al">Als uitgangspunt geldt dat het contract een urenomvang heeft van minimaal 12 uur per week en maximaal 36 uur per week. </text:p>
              </text:list-item>
            </text:list>
          </text:section>
          <text:section text:name="artikel_id1-3-2-2-3" text:style-name="artikel">
            <text:p text:style-name="artikel_kop_titel"><text:span text:style-name="artikel_kop_label">Artikel</text:span> <text:span text:style-name="artikel_kop_nr">3.</text:span> Inleenvergoeding/Loonwaardebepaling</text:p>
            <text:list text:style-name="id1-3-2-2-3-2">
              <text:list-item text:style-override="id1-3-2-2-3-2">
                <text:number>1.</text:number>
                <text:p text:style-name="al">Uitvoering van de groeibaan geschiedt door uitvoeringsorganisatie Podium24 of diens rechtsopvolger.</text:p>
              </text:list-item>
              <text:list-item text:style-override="id1-3-2-2-3-3">
                <text:number>2.</text:number>
                <text:p text:style-name="al">Bij een groeibaan wordt de kandidaat uitgeleend aan een werkgever. Dit gebeurt door de uitvoeringsorganisatie. De werkgever betaalt aan de uitvoeringsorganisatie een inleenvergoeding. </text:p>
              </text:list-item>
              <text:list-item text:style-override="id1-3-2-2-3-4">
                <text:number>3.</text:number>
                <text:p text:style-name="al">De inleenvergoeding is verschuldigd vanaf de ingangsdatum van het eerste contract en zolang de groeibaan duurt. </text:p>
              </text:list-item>
              <text:list-item text:style-override="id1-3-2-2-3-5">
                <text:number>4.</text:number>
                <text:p text:style-name="al">De hoogte van de inleenvergoeding is afhankelijk van de arbeidsfitheidscategorie van belanghebbende en verschilt dus per belanghebbende. De loonwaardebepaling wordt vastgesteld door een arbeidsdeskundige.</text:p>
              </text:list-item>
              <text:list-item text:style-override="id1-3-2-2-3-6">
                <text:number>5.</text:number>
                <text:p text:style-name="al">Uitgangspunt is het voor de kandidaat van toepassing zijnde wettelijk minimum(jeugd)loon, inclusief vakantietoeslag en exclusief werkgeverslasten. </text:p>
              </text:list-item>
              <text:list-item text:style-override="id1-3-2-2-3-7">
                <text:number>6.</text:number>
                <text:p text:style-name="al">Er geldt een starttarief van 40% WML, ongeacht de loonwaarde van de kandidaat. Mocht de kandidaat een relatief kleine afstand tot de arbeidsmarkt (hogere loonwaarde) hebben, dan kan een hogere inleenvergoeding verschuldigd zijn. </text:p>
              </text:list-item>
              <text:list-item text:style-override="id1-3-2-2-3-8">
                <text:number>7.</text:number>
                <text:p text:style-name="al">Naast de inleenvergoeding wordt door de uitvoeringsorganisatie een vaste vergoeding van € 195,- (inclusief BTW) per maand in rekening gebracht bij de organisatie/het bedrijf waar belanghebbende gedetacheerd is (inlener).</text:p>
              </text:list-item>
            </text:list>
          </text:section>
          <text:section text:name="artikel_id1-3-2-2-4" text:style-name="artikel">
            <text:p text:style-name="artikel_kop_titel"><text:span text:style-name="artikel_kop_label">Artikel</text:span> <text:span text:style-name="artikel_kop_nr">4.</text:span> Invulling groeibaan en begeleiding</text:p>
            <text:list text:style-name="id1-3-2-2-4-2">
              <text:list-item text:style-override="id1-3-2-2-4-2">
                <text:number>1.</text:number>
                <text:p text:style-name="al">Voor de invulling van groeibanen en begeleiding van belanghebbende zorgt de uitvoeringsorganisatie. Deze bemiddelt, plaatst en begeleidt belanghebbenden en zorgt ook voor uitstroom naar regulier werk (waar mogelijk). </text:p>
              </text:list-item>
              <text:list-item text:style-override="id1-3-2-2-4-3">
                <text:number>2.</text:number>
                <text:p text:style-name="al">Vanwege de doelstelling reguliere arbeid worden aan belanghebbende vanuit de arbeidsvoorwaarden de verplichtingen zoals die gelden op grond van artikel 9 Participatiewet opgelegd. Zo dient de werknemer ingeschreven te blijven bij het UWV Werkbedrijf. De rechtsgrond voor de verplichtingen wordt -voor wat betreft de gesubsidieerde arbeid- echter niet gevormd door artikel 9 Participatiewet, maar de betreffende bepaling wordt opgenomen in de rechtspositieregeling.</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tijdelijke overeenkomst van een groeibaan eindigt van rechtswege na afloop van de betreffende termijn van het contract. </text:p>
              </text:list-item>
              <text:list-item text:style-override="id1-3-2-2-5-3">
                <text:number>2.</text:number>
                <text:p text:style-name="al">Aanvullend op deze ontslagbepalingen is in de rechtspositie van belanghebbende geregeld, dat het niet meewerken aan de verplichtingen vergelijkbaar met artikel 9 Participatiewet kan leiden tot ontslag van belanghebbende. </text:p>
                <text:list text:style-name="id1-3-2-2-5-3-3">
                  <text:list-item text:style-override="id1-3-2-2-5-3-3-1">
                    <text:number>a.</text:number>
                    <text:p text:style-name="al">Hieronder valt ook het weigeren van algemeen geaccepteerde (reguliere) arbeid. </text:p>
                  </text:list-item>
                  <text:list-item text:style-override="id1-3-2-2-5-3-3-2">
                    <text:number>b.</text:number>
                    <text:p text:style-name="al">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text:p>
                  </text:list-item>
                  <text:list-item text:style-override="id1-3-2-2-5-3-3-3">
                    <text:number>c.</text:number>
                    <text:p text:style-name="al">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 onder intrekking van het uitvoeringsbesluit gesubsidieerde arbeid Maastricht-Heuvelland 2015.</text:p>
              </text:list-item>
              <text:list-item text:style-override="id1-3-2-2-7-3">
                <text:number>2.</text:number>
                <text:p text:style-name="al">Deze beleidsregels kunnen worden aangehaald als: Beleidsregels Gesubsidieerde arbeid Maastricht-Heuvelland 2023.</text:p>
              </text:list-item>
            </text:list>
          </text:section>
        </text:section>
        <text:section text:name="regeling-sluiting_id1-3-2-3" text:style-name="regeling-sluiting">
          <text:section text:name="ondertekening_id1-3-2-3-1">
            <text:p><text:span text:style-name="functie">Gulpen-Wittem, 19 december 2023</text:span></text:p>
            <text:p><text:span text:style-name="functie"/></text:p>
          </text:section>
          <text:section text:name="ondertekening_id1-3-2-3-2">
            <text:p><text:span text:style-name="functie"/></text:p>
            <text:p><text:span text:style-name="functie">de secretaris, </text:span></text:p>
            <text:p><text:span text:style-name="functie">R.H.M. Sluijsmans </text:span></text:p>
            <text:p><text:span text:style-name="functie"/></text:p>
          </text:section>
          <text:section text:name="ondertekening_id1-3-2-3-3">
            <text:p><text:span text:style-name="functie"/></text:p>
            <text:p><text:span text:style-name="functie">de burgemeester,</text:span></text:p>
            <text:p><text:span text:style-name="functie">ing. N.H.C. Ramaekers-Rutje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isie van de gemeenten in de regio Maastricht-Heuvelland gaan mensen werken naar vermogen en doen zij dat bij voorkeur bij werkgevers in reguliere banen. 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gen bij aan burgerkracht.</text:p>
          <text:p text:style-name="al"/>
          <text:p text:style-name="al">In de Participatiewet wordt geen specifieke regelgeving omtrent gesubsidieerde arbeid gegeven. Via artikel 7 lid 1, sub a Participatiewet krijgen gemeenten de mogelijkheid om een veelheid aan instrumenten te ontwikkelen die nodig zijn om mensen toe te leiden naar de arbeidsmarkt. Eén van die instrumenten is gesubsidieerde arbeid. De groeibaan is een vorm van gesubsidieerde arbeid. </text:p>
          <text:p text:style-name="al">Het doel van een groeibaan is om kandidaten toe te leiden naar de arbeidsmarkt. Door middel van een groeibaan kan de kandidaat werkervaring opdoen en verder geschoold en begeleid worden, waardoor een betere kwalificering voor de arbeidsmarkt plaatsvindt. Daarnaast kan de persoon met (aanvankelijk) geen of weinig uitstroomperspectief gedurende een bepaalde tijd in zijn eigen levensonderhoud voorzien (waardoor uitkeringskosten worden bespaard). Verder wordt de werkgever ontzorgd bij het voorzien in zijn/haar personeelsbehoefte.</text:p>
          <text:p text:style-name="al">De groeibaan is bedoeld als aanbodversterkend instrument. Inzet van de groeibaan moet worden gekoppeld aan een kandidaat. Op kandidaat-niveau dient te worden bekeken of de groeibaan een geschikt instrument is om de kandidaat toe te leiden naar de arbeidsmarkt. Het is nadrukkelijk niet de bedoeling dat de groeibaan vraaggericht wordt ingezet voor werkgevers. Geschikte kandidaten kunnen wel worden ingezet in projecten. Maatwerk is hierbij van belang.</text:p>
          <text:p text:style-name="al">De uitvoering van dit instrument geschiedt door stichting Podium24. Bij inzet van een groeibaan krijgt de kandidaat een dienstverband met stichting Podium24. Deze stichting detacheert de kandidaat bij een werkgever (inlener).</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 Kenmerken groeibaan</text:span>
        </text:p>
          <text:p text:style-name="al">Termijn</text:p>
          <text:p text:style-name="al">Een groeibaan heeft een maximale termijn van 12 maanden. Welke wordt verdeeld in contracten van een half jaar. Aan een belanghebbende wordt pas een groeibaancontract aangeboden op het moment dat ook een inleenplek voor de kandidaat beschikbaar is en hij/zij kan starten.</text:p>
          <text:p text:style-name="al"/>
          <text:p text:style-name="al">Omvang</text:p>
          <text:list text:style-name="id1-3-2-4-21">
            <text:list-item text:style-override="id1-3-2-4-21-1">
              <text:number>1.</text:number>
              <text:p text:style-name="al">bij zowel een alleenstaande als een alleenstaande ouder bedraagt de groeibaan normaliter 32 uur per week; </text:p>
            </text:list-item>
            <text:list-item text:style-override="id1-3-2-4-21-2">
              <text:number>2.</text:number>
              <text:p text:style-name="al">bij een echtpaar (ongehuwd samenwonenden) bedraagt de groeibaan normaliter 36 uur per week.</text:p>
            </text:list-item>
          </text:list>
          <text:p text:style-name="al">Bij bovengenoemde uren wordt geen rekening gehouden met de kostendelersnorm. Een koppeling tussen het aantal uren en de kostendelersnorm is niet wenselijk, omdat dit kan leiden tot schommelingen in de uren van de kandidaat gedurende de looptijd van de groeibaan.</text:p>
          <text:p text:style-name="al">Uiteraard is maatwerk mogelijk. Afhankelijk van de situatie van belanghebbende, behoort afwijking van de uren, die gebaseerd zijn op het aantal uren dat iemand nodig heeft om uitkeringsvrij te zijn, naar boven én naar beneden tot de mogelijkheden. Hierbij geldt dat een kandidaat minstens 12 uren per week geplaatst moet kunnen worden om in de regeling opgenomen te kunnen worden. Dit is dus de absolute ondergrens. Wanneer naar beneden wordt afgeweken van het aantal uren betekent dat overigens dat een kandidaat slechts gedeeltelijk uitstroomt uit de uitkering, hetgeen acceptabel is.</text:p>
          <text:p text:style-name="al"/>
          <text:p text:style-name="al">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werkconsulent van de gemeente -voor het deel dat de werknemer aanvullende uitkering ontvangt- de cliënt volgen in zijn activiteiten gericht op uitstroom naar regulier werk. Op dat moment wordt de cliënt derhalve niet alleen begeleid door de werkconsulent van de uitvoeringsorganisatie gesubsidieerde arbeid, maar ook vanuit de gemeente.</text:p>
          <text:p text:style-name="al"/>
          <text:p text:style-name="al">
          <text:span text:style-name="nadrukvet">
            <text:span text:style-name="nadrukvet">Artikel 3. Inleenvergoeding/Loonwaardebepaling</text:span>
          </text:span>
        </text:p>
          <text:p text:style-name="al">Bij een groeibaan wordt belanghebbende uitgeleend aan een werkgever die hiervoor een inleenvergoeding dient te betalen. Belanghebbende treedt dus in dienst bij de uitvoeringsorganisatie. Met de uitvoeringsorganisatie is een dienstverleningsovereenkomst afgesloten. </text:p>
          <text:p text:style-name="al">De inleenvergoeding, die de werkgever moet betalen aan de uitvoeringsorganisatie, is verschuldigd vanaf de ingangsdatum van het eerste contract en zolang de groeibaan voortduurt. Vervolgens wordt het tarief vastgesteld. Dit doet de arbeidsdeskundige door middel van een loonwaardebepaling. Uitgangspunt is het voor de kandidaat van toepassing zijnde wettelijk minimum(jeugd)loon, inclusief vakantietoeslag en exclusief werkgeverslasten. Er geldt een starttarief van 40% WML, ongeacht de loonwaarde van de kandidaat. Mocht de kandidaat een relatief kleine afstand tot de arbeidsmarkt (hogere loonwaarde) hebben, dan kan een hogere inleenvergoeding verschuldigd zijn.</text:p>
          <text:p text:style-name="al">Naast de inleenvergoeding wordt een vaste vergoeding van € 195,- (inclusief BTW) per maand in rekening gebracht door de uitvoeringsorganisatie bij de organisatie/het bedrijf waar de deelnemer gedetacheerd is (inlener).</text:p>
          <text:p text:style-name="al"/>
          <text:p text:style-name="al">
          <text:span text:style-name="nadrukvet">
            <text:span text:style-name="nadrukvet">Artikel 4. Invulling en begeleiding</text:span>
          </text:span>
        </text:p>
          <text:p text:style-name="al">Voor de invulling van groeibanen en begeleiding van belanghebbende zorgt de uitvoeringsorganisatie. Deze bemiddelt, plaatst en begeleidt belanghebbenden en zorgt ook voor uitstroom naar regulier werk (waar mogelijk). </text:p>
          <text:p text:style-name="al"/>
          <text:p text:style-name="al">
          <text:span text:style-name="nadrukvet">Artikel 5.</text:span>
          <text:span text:style-name="nadrukvet">Ontslag</text:span>
        </text:p>
          <text:p text:style-name="al">Er wordt een arbeidscontract gesloten tussen belanghebbende en de werkgever. Daarop is het arbeidsrecht en ontslagbepalingen te allen tijde van toepassing.</text:p>
          <text:p text:style-name="al"/>
          <text:p text:style-name="al">
          <text:span text:style-name="nadrukvet">Artikel 6. Hardheidsclausule</text:span>
        </text:p>
          <text:p text:style-name="al">Behoeft geen nadere toelichting.</text:p>
          <text:p text:style-name="al"/>
          <text:p text:style-name="al">
          <text:span text:style-name="nadrukvet">
            <text:span text:style-name="nadrukvet">Artikel 7. Inwerkingtreding en citeertitel</text:span>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0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van de Participatiewet]|[1.0:c:BWBR0015703&amp;artikel=6&amp;g=2024-01-01</meta:user-defined>
    <meta:user-defined meta:name="DC.source">artikel 7 van de Participatiewet]|[1.0:c:BWBR0015703&amp;artikel=7&amp;g=2024-01-01</meta:user-defined>
    <meta:user-defined meta:name="DC.source">artikel 8a van de Participatiewet]|[1.0:c:BWBR0015703&amp;artikel=8a&amp;g=2024-01-01</meta:user-defined>
    <meta:user-defined meta:name="DC.source">artikel 9 van de Participatiewet]|[1.0:c:BWBR0015703&amp;artikel=9&amp;g=2024-01-01</meta:user-defined>
    <meta:user-defined meta:name="DC.source">artikel 9a van de Participatiewet]|[1.0:c:BWBR0015703&amp;artikel=9a&amp;g=2024-01-01</meta:user-defined>
    <meta:user-defined meta:name="DC.source">artikel 10 van de Participatiewet]|[1.0:c:BWBR0015703&amp;artikel=10&amp;g=2024-01-01</meta:user-defined>
    <meta:user-defined meta:name="DC.source">artikel 10a van de Wet werk en bijstand]|[1.0:c:BWBR0015703&amp;artikel=10a&amp;g=2024-01-01</meta:user-defined>
    <meta:user-defined meta:name="DC.source">artikel 10b van de Participatiewet]|[1.0:c:BWBR0015703&amp;artikel=10b&amp;g=2024-01-01</meta:user-defined>
    <meta:user-defined meta:name="DC.source">artikel 10c van de Participatiewet]|[1.0:c:BWBR0015703&amp;artikel=10c&amp;g=2024-01-01</meta:user-defined>
    <meta:user-defined meta:name="DC.source">artikel 10d van de Participatiewet]|[1.0:c:BWBR0015703&amp;artikel=10d&amp;g=2024-01-01</meta:user-defined>
    <meta:user-defined meta:name="DC.source">artikel 10da van de Participatiewet]|[1.0:c:BWBR0015703&amp;artikel=10da&amp;g=2024-01-01</meta:user-defined>
    <meta:user-defined meta:name="DC.source">artikel 10f van de Participatiewet]|[1.0:c:BWBR0015703&amp;artikel=10f&amp;g=2024-01-01</meta:user-defined>
    <meta:user-defined meta:name="DC.source">Algemene wet bestuursrecht]|[1.0:c:BWBR0005537&amp;g=2024-01-01</meta:user-defined>
    <meta:user-defined meta:name="OVERHEIDop.referentienummer">G.23.03366</meta:user-defined>
    <meta:user-defined meta:name="DCTERMS.alternative">Beleidsregels Gesubsidieerde arbeid Maastricht-Heuvelland 2023</meta:user-defined>
    <dc:language>nl</dc:language>
    <meta:user-defined meta:name="OVERHEIDop.locatietype/OVERHEIDop.gebiedsmarkering">Gemeente</meta:user-defined>
    <meta:user-defined meta:name="DC.title">Beleidsregels Gesubsidieerde arbeid Maastricht-Heuvelland 2023</meta:user-defined>
    <meta:user-defined meta:name="DCTERMS.W3CDTF/DCTERMS.available">2024-01-05</meta:user-defined>
    <meta:user-defined meta:name="DCTERMS.W3CDTF/OVERHEIDop.jaargang">2024</meta:user-defined>
    <meta:user-defined meta:name="OVERHEIDop.publicationIssue">13006</meta:user-defined>
    <meta:user-defined meta:name="OVERHEIDop.betreftRegeling">CVDR713436_1</meta:user-defined>
    <meta:user-defined meta:name="xs:date/OVERHEIDop.startdatum">2024-01-06</meta:user-defined>
    <meta:user-defined meta:name="OVERHEIDop.GmbID/DC.identifier">gmb-2024-13006</meta:user-defined>
    <meta:user-defined meta:name="OVERHEIDop.versieInformatie"/>
  </office:meta>
</office:document-meta>
</file>