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afwijken van de regels van het omgevingsplan voor een periode van maximaal 6 maanden voor het huisvesten van 276 asielzoekersVerleende omgevingsvergunning vooraan Dellenweg 115, 8161PW Epe (9583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tijdelijk gebruiken van een hotel als noodopvanglocatie voor asielzoekers voor een periode van 6 maanden aan Dellenweg 115, 8161PW Epe.Datum besluit:  20-03-2024Zaaknummer:  958365</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005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5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5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62873</meta:user-defined>
    <meta:user-defined meta:name="DCTERMS.abstract">Bekendmaking van Gemeente Epe</meta:user-defined>
    <dc:language>nl</dc:language>
    <meta:user-defined meta:name="OVERHEIDop.locatietype/OVERHEIDop.gebiedsmarkering">Punt</meta:user-defined>
    <meta:user-defined meta:name="DC.title">het tijdelijk afwijken van de regels van het omgevingsplan voor een periode van maximaal 6 maanden voor het huisvesten van 276 asielzoekersVerleende omgevingsvergunning vooraan Dellenweg 115, 8161PW Epe (958365)</meta:user-defined>
    <meta:user-defined meta:name="DCTERMS.W3CDTF/DCTERMS.available">2024-03-22</meta:user-defined>
    <meta:user-defined meta:name="DCTERMS.W3CDTF/OVERHEIDop.jaargang">2024</meta:user-defined>
    <meta:user-defined meta:name="OVERHEIDop.publicationIssue">130059</meta:user-defined>
    <meta:user-defined meta:name="OVERHEIDop.GmbID/DC.identifier">gmb-2024-130059</meta:user-defined>
    <meta:user-defined meta:name="OVERHEIDop.versieInformatie"/>
  </office:meta>
</office:document-meta>
</file>