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dustrieweg 6 7676 SJ Westerhaar-Vriezenveensewijk, verbranden snoei en tuinafval, (ontvangen op 19-03-2024, zaaknummer TR-Z2024-0005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dustrieweg 6 7676SJ Westerhaar-Vriezenveensewijk</text:p>
            <text:p text:style-name="common-al">
            <text:span text:style-name="nadrukvet">Wat:</text:span> verbranden snoei en tuinafval</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0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514</meta:user-defined>
    <meta:user-defined meta:name="DCTERMS.abstract">verbranden snoei en tuinafval</meta:user-defined>
    <dc:language>nl</dc:language>
    <meta:user-defined meta:name="OVERHEIDop.locatietype/OVERHEIDop.gebiedsmarkering">Punt</meta:user-defined>
    <meta:user-defined meta:name="DC.title">Gemeente Twenterand - Ingekomen aanvraag Industrieweg 6 7676 SJ Westerhaar-Vriezenveensewijk, verbranden snoei en tuinafval, (ontvangen op 19-03-2024, zaaknummer TR-Z2024-000514)</meta:user-defined>
    <meta:user-defined meta:name="DCTERMS.W3CDTF/DCTERMS.available">2024-03-27</meta:user-defined>
    <meta:user-defined meta:name="DCTERMS.W3CDTF/OVERHEIDop.jaargang">2024</meta:user-defined>
    <meta:user-defined meta:name="OVERHEIDop.publicationIssue">130058</meta:user-defined>
    <meta:user-defined meta:name="OVERHEIDop.GmbID/DC.identifier">gmb-2024-130058</meta:user-defined>
    <meta:user-defined meta:name="OVERHEIDop.versieInformatie"/>
  </office:meta>
</office:document-meta>
</file>