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plaatsinrichting voor werkzaamheden aan het spoor aan hoek Albert Einsteinweg / A. van Leeuwenhoek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uwplaatsinrichting voor werkzaamheden aan het spoor aan hoek Albert Einsteinweg / A. van Leeuwenhoekweg te Alphen aan den Rijn</text:span>
            <text:span text:style-name="nadrukvet">.</text:span>
          </text:p>
            <text:p text:style-name="common-al">Gemeente Alphen aan den Rijn heeft een omgevingsvergunning verleend. De gemeente geeft hiermee toestemming voor het plaatsen van een bouwplaatsinrichting voor werkzaamheden aan het spoor aan hoek Albert Einsteinweg / A. van Leeuwenhoekweg te Alphen aan den Rijn, geregistreerd onder nr. 048433155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05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5571</meta:user-defined>
    <meta:user-defined meta:name="DCTERMS.abstract">Verleende vergunning voor het plaatsen van een bouwplaatsinrichting voor werkzaamheden aan het spoor aan hoek Albert Einsteinweg / A. van Leeuwenhoekweg te Alphen aan den Rijn</meta:user-defined>
    <dc:language>nl</dc:language>
    <meta:user-defined meta:name="OVERHEIDop.locatietype/OVERHEIDop.gebiedsmarkering">Vlak</meta:user-defined>
    <meta:user-defined meta:name="DC.title">Verleende vergunning voor het plaatsen van een bouwplaatsinrichting voor werkzaamheden aan het spoor aan hoek Albert Einsteinweg / A. van Leeuwenhoekweg te Alphen aan den Rijn</meta:user-defined>
    <meta:user-defined meta:name="DCTERMS.W3CDTF/DCTERMS.available">2024-03-22</meta:user-defined>
    <meta:user-defined meta:name="DCTERMS.W3CDTF/OVERHEIDop.jaargang">2024</meta:user-defined>
    <meta:user-defined meta:name="OVERHEIDop.publicationIssue">130054</meta:user-defined>
    <meta:user-defined meta:name="OVERHEIDop.GmbID/DC.identifier">gmb-2024-130054</meta:user-defined>
    <meta:user-defined meta:name="OVERHEIDop.versieInformatie"/>
  </office:meta>
</office:document-meta>
</file>