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12 dakopbouwen, Droogmakerij (oneven) 3 t/m 19, 23, 25 en 31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12 dakopbouwen, Droogmakerij (oneven) 3 t/m 19, 23, 25 en 31 in Wilnis</text:span>
          </text:p>
            <text:p text:style-name="common-al">De gemeente heeft op 20 maart 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Droogmakerij (oneven) 3 t/m 19, 23, 25 en 31 in Wilnis met zaaknummer Z-2023-114225. De gemeente geeft hiermee toestemming voor het realiseren van 12 dakopbouw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0 maart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422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22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005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5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5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42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realiseren van 12 dakopbouwen, Droogmakerij (oneven) 3 t/m 19, 23, 25 en 31 in Wilnis</meta:user-defined>
    <meta:user-defined meta:name="OVERHEIDop.datumEindeReactietermijn">2024-05-03</meta:user-defined>
    <meta:user-defined meta:name="OVERHEIDop.terinzageleggingBG">https://jeleefomgeving.nl/inzien/851750126/9f24048f-e6d1-11ee-a332-00505601200c</meta:user-defined>
    <meta:user-defined meta:name="DCTERMS.W3CDTF/DCTERMS.available">2024-03-22</meta:user-defined>
    <meta:user-defined meta:name="DCTERMS.W3CDTF/OVERHEIDop.jaargang">2024</meta:user-defined>
    <meta:user-defined meta:name="OVERHEIDop.publicationIssue">130051</meta:user-defined>
    <meta:user-defined meta:name="OVERHEIDop.GmbID/DC.identifier">gmb-2024-130051</meta:user-defined>
    <meta:user-defined meta:name="OVERHEIDop.versieInformatie"/>
  </office:meta>
</office:document-meta>
</file>