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chutterij St. Joseph Waubach</text:span> voor het houden Dreilandereck Schutterstreffen d.d. 14 en 15-09-2024 op de locaties Sportlaan 5 en 9;</text:p>
            <text:p text:style-name="common-al">* Aanvraag evenementenvergunning voor het houden van Buitenspeeldag Rimburg d.d. 12-06-2024 op de locatie Palenbergerweg;</text:p>
            <text:p text:style-name="common-al">* Aanvraag evenementenvergunning van <text:span text:style-name="nadrukvet">K. van der Honing b.v. </text:span>voor het houden van El Mundo Fantasia d.d. 29 en 30-06-2024 op de locatie Mondo Verde aan de Marconistraat 40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049</meta:user-defined>
    <meta:user-defined meta:name="OVERHEIDop.GmbID/DC.identifier">gmb-2024-130049</meta:user-defined>
    <meta:user-defined meta:name="OVERHEIDop.versieInformatie"/>
  </office:meta>
</office:document-meta>
</file>