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1</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het houden van een Zomermatinee op 21 juli 2024 in en bij Buurthuis Onger OS op de locatie Haesenplein 1.</text:p>
            <text:p text:style-name="common-al">Verzenddatum: 14 maart 2024</text:p>
            <text:p text:style-name="common-al">* Verleende evenementenvergunning aan <text:span text:style-name="nadrukvet">Hannie’s Hobbyshop</text:span> voor het houden van een Hobbybeurs d.d. 29 juni 2024 in de Sporthal Strijthagen op de locatie Hofstraat1.</text:p>
            <text:p text:style-name="common-al">Verzenddatum: 14 maart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0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11</meta:user-defined>
    <meta:user-defined meta:name="DCTERMS.W3CDTF/DCTERMS.available">2024-03-27</meta:user-defined>
    <meta:user-defined meta:name="DCTERMS.W3CDTF/OVERHEIDop.jaargang">2024</meta:user-defined>
    <meta:user-defined meta:name="OVERHEIDop.publicationIssue">130040</meta:user-defined>
    <meta:user-defined meta:name="OVERHEIDop.GmbID/DC.identifier">gmb-2024-130040</meta:user-defined>
    <meta:user-defined meta:name="OVERHEIDop.versieInformatie"/>
  </office:meta>
</office:document-meta>
</file>