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B&amp;B en het plaatsen van dakkapellen, Hulteneindsestraat 15A, 5125 NH Hu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30-12-2023 een aanvraag omgevingsvergunning hebben ontvangen voor het realiseren van een B&amp;B en het plaatsen van dakkapellen op het adres Hulteneindsestraat 15A, 5125 NH Hulten (1052259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00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2259</meta:user-defined>
    <meta:user-defined meta:name="DCTERMS.abstract">realiseren B&amp;amp;B en plaatsen dakkapellen</meta:user-defined>
    <dc:language>nl</dc:language>
    <meta:user-defined meta:name="OVERHEIDop.locatietype/OVERHEIDop.gebiedsmarkering">Punt</meta:user-defined>
    <meta:user-defined meta:name="DC.title">Ingekomen aanvraag omgevingsvergunning, het realiseren van een B&amp;B en het plaatsen van dakkapellen, Hulteneindsestraat 15A, 5125 NH Hult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04</meta:user-defined>
    <meta:user-defined meta:name="OVERHEIDop.GmbID/DC.identifier">gmb-2024-13004</meta:user-defined>
    <meta:user-defined meta:name="OVERHEIDop.versieInformatie"/>
  </office:meta>
</office:document-meta>
</file>