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e verbouw pand BMN Eindhoven, Dillenburgstraat 14 565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811</text:p>
            <text:p text:style-name="common-al">Omschrijving: interne verbouw pand BMN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14 5652AP Eindhoven</text:p>
              </text:list-item>
            </text:list>
            <text:p text:style-name="common-al">Soort aanvraag: (gedeeltelijk) Vergunningsvrij, Bouwactiviteit (bouwtechnisch deel)</text:p>
            <text:p text:style-name="common-al">Besluit: Niet vergunningsplichtig</text:p>
            <text:p text:style-name="common-al">Besluitdatum: 20-03-2024</text:p>
            <text:p text:style-name="common-al">De beslissing ligt vanaf 22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8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3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1</meta:user-defined>
    <meta:user-defined meta:name="DCTERMS.abstract">interne verbouw pand BMN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e verbouw pand BMN Eindhoven, Dillenburgstraat 14 5652AP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32</meta:user-defined>
    <meta:user-defined meta:name="OVERHEIDop.GmbID/DC.identifier">gmb-2024-130032</meta:user-defined>
    <meta:user-defined meta:name="OVERHEIDop.versieInformatie"/>
  </office:meta>
</office:document-meta>
</file>