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r. Schaepmanlaan 7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maart 2024 heeft de gemeente een aanvraag ontvangen voor het realiseren van een nokverhoging en plaatsen van een dakkapel in het voordakvlak van de woning (technische bouwactiviteit) op locatie dr. Schaepmanlaan 73 te Bussum. De aanvraag is geregistreerd onder zaaknummer Z2024-0000047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0026</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6</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0026</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Rx.Mission zaak Z2024-00000478</meta:user-defined>
    <meta:user-defined meta:name="DCTERMS.abstract">Betreft: Aanvraag op locatie dr. Schaepmanlaan 73 te Bussum</meta:user-defined>
    <dc:language>nl</dc:language>
    <meta:user-defined meta:name="OVERHEIDop.locatietype/OVERHEIDop.gebiedsmarkering">Vlak</meta:user-defined>
    <meta:user-defined meta:name="DC.title">Aanvraag omgevingsvergunning dr. Schaepmanlaan 73 te Bussum</meta:user-defined>
    <meta:user-defined meta:name="DCTERMS.W3CDTF/DCTERMS.available">2024-03-22</meta:user-defined>
    <meta:user-defined meta:name="DCTERMS.W3CDTF/OVERHEIDop.jaargang">2024</meta:user-defined>
    <meta:user-defined meta:name="OVERHEIDop.publicationIssue">130026</meta:user-defined>
    <meta:user-defined meta:name="OVERHEIDop.GmbID/DC.identifier">gmb-2024-130026</meta:user-defined>
    <meta:user-defined meta:name="OVERHEIDop.versieInformatie"/>
  </office:meta>
</office:document-meta>
</file>