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ELERRONDE VAN HEERENVEEN, CENTRU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Wielerronde van Heerenveen op 14 juni 2024 op de locatie centrum Heerenveen.</text:p>
            <text:p text:style-name="tussenkopcur">Ter inzage</text:p>
            <text:p text:style-name="common-al">De aanvraag alsmede de daarbij behorende stukken liggen van 22 maart 2024 tot en met 5 april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WIELERRONDE VAN HEERENVEEN, CENTRUM HEERENVE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24</meta:user-defined>
    <meta:user-defined meta:name="OVERHEIDop.GmbID/DC.identifier">gmb-2024-130024</meta:user-defined>
    <meta:user-defined meta:name="OVERHEIDop.versieInformatie"/>
  </office:meta>
</office:document-meta>
</file>