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raaf Ottoweg te Lobith het aanbrengen van een ander onderbord met kenteken SV-885-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een besluit genomen op de aanvraag met zaaknummer Z2024-00000577 voor een ander onderbord met kenteken SV-885-F op de gehandicaptenparkeerplaats gelegen in de Graaf Ottostraat te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0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77</meta:user-defined>
    <dc:language>nl</dc:language>
    <meta:user-defined meta:name="OVERHEIDop.locatietype/OVERHEIDop.gebiedsmarkering">Punt</meta:user-defined>
    <meta:user-defined meta:name="DC.title">Kennisgeving besluit op aanvraag Graaf Ottoweg te Lobith het aanbrengen van een ander onderbord met kenteken SV-885-F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23</meta:user-defined>
    <meta:user-defined meta:name="OVERHEIDop.GmbID/DC.identifier">gmb-2024-130023</meta:user-defined>
    <meta:user-defined meta:name="OVERHEIDop.versieInformatie"/>
  </office:meta>
</office:document-meta>
</file>