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Achterweg Limmen, het aanleggen van een dam, datum ontvangst 18 maart 2024 (Z2024-000015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002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2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2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57</meta:user-defined>
    <meta:user-defined meta:name="DCTERMS.abstract">Achterweg Limmen, het aanleggen van een dam, datum ontvangst 18 maart 2024 (Z2024-00001557)</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Achterweg Limmen, het aanleggen van een dam, datum ontvangst 18 maart 2024 (Z2024-00001557)</meta:user-defined>
    <meta:user-defined meta:name="DCTERMS.W3CDTF/DCTERMS.available">2024-03-22</meta:user-defined>
    <meta:user-defined meta:name="DCTERMS.W3CDTF/OVERHEIDop.jaargang">2024</meta:user-defined>
    <meta:user-defined meta:name="OVERHEIDop.publicationIssue">130020</meta:user-defined>
    <meta:user-defined meta:name="OVERHEIDop.GmbID/DC.identifier">gmb-2024-130020</meta:user-defined>
    <meta:user-defined meta:name="OVERHEIDop.versieInformatie"/>
  </office:meta>
</office:document-meta>
</file>