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2 beuken op de locatie Molenallee 50, 7384A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januari 2024</text:p>
            <text:p text:style-name="common-al">Kenmerk: Z2023-0000236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4 januari 2024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00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362</meta:user-defined>
    <meta:user-defined meta:name="DCTERMS.abstract">Molenallee 50, 7384AN Wilp</meta:user-defined>
    <dc:language>nl</dc:language>
    <meta:user-defined meta:name="OVERHEIDop.locatietype/OVERHEIDop.gebiedsmarkering">Punt</meta:user-defined>
    <meta:user-defined meta:name="DC.title">Omgevingsvergunning toegekend voor het kappen van 2 beuken op de locatie Molenallee 50, 7384AN Wilp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02</meta:user-defined>
    <meta:user-defined meta:name="OVERHEIDop.GmbID/DC.identifier">gmb-2024-13002</meta:user-defined>
    <meta:user-defined meta:name="OVERHEIDop.versieInformatie"/>
  </office:meta>
</office:document-meta>
</file>