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ildbaan 2, 3956VZ Leersum, Ontheffing art. 35 alcoholwet op 8 juni 2024 - beachvolleybal (RX2024-00000571, 19 maart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Wildbaan 2, 3956VZ Leersum, Ontheffing art. 35 alcoholwet op 8 juni 2024 van 12:00 uur tot 24:00 uur tijdens het evenement beachvolleybal (RX2024-00000571, 19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001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1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1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0571</meta:user-defined>
    <meta:user-defined meta:name="DCTERMS.abstract">Wildbaan 2, 3956VZ Leersum, Ontheffing art. 35 alcoholwet op 8 juni 2024 van 12:00 uur tot 24:00 uur tijdens het evenement beachvolleybal (RX2024-00000571, 19 maart 2024)</meta:user-defined>
    <dc:language>nl</dc:language>
    <meta:user-defined meta:name="OVERHEIDop.locatietype/OVERHEIDop.gebiedsmarkering">Punt</meta:user-defined>
    <meta:user-defined meta:name="DC.title">Gemeente Utrechtse Heuvelrug, verleende vergunning APV/Bijzondere wetten - Wildbaan 2, 3956VZ Leersum, Ontheffing art. 35 alcoholwet op 8 juni 2024 - beachvolleybal (RX2024-00000571, 19 maart 2024)</meta:user-defined>
    <meta:user-defined meta:name="DCTERMS.W3CDTF/DCTERMS.available">2024-03-22</meta:user-defined>
    <meta:user-defined meta:name="DCTERMS.W3CDTF/OVERHEIDop.jaargang">2024</meta:user-defined>
    <meta:user-defined meta:name="OVERHEIDop.publicationIssue">130016</meta:user-defined>
    <meta:user-defined meta:name="OVERHEIDop.GmbID/DC.identifier">gmb-2024-130016</meta:user-defined>
    <meta:user-defined meta:name="OVERHEIDop.versieInformatie"/>
  </office:meta>
</office:document-meta>
</file>